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fo:font-size="11pt" style:font-name-asian="Verdana" style:font-size-asian="11pt" style:font-name-complex="Verdana" style:font-size-complex="11pt"/>
    </style:style>
    <style:style style:name="T7" style:family="text">
      <style:text-properties style:font-name-asian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4">, 17 de nov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ro. 31996 CD IP)</text:span>, cuyo texto a continuación se transcribe:</text:p>
      <text:p text:style-name="P5"/>
      <text:p text:style-name="P5"/>
      <text:p text:style-name="P9"><text:span text:style-name="T6">“</text:span><text:span text:style-name="T7">La Cámara de Diputados de la Provincia de Santa Fe, vería con agrado que el Poder Ejecutivo, a través del Ministerio de Educación, proceda a informar en qué situación se encuentra la apertura para el ciclo lectivo 2017 de la Escuela Primaria y de Nivel Inicial ubicada en Bv. Tierra de Sueños esquina Henri Dunant, manzana 38 sector b, de la ciudad de Roldán </text:span><text:span text:style-name="T5">.</text:span><text:span text:style-name="T4">”</text:span></text:p>
      <text:p text:style-name="P3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2:05:56</dc:date>
    <meta:print-date>2016-11-21T12:05:50</meta:print-date>
    <meta:editing-cycles>36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48" meta:character-count="872" meta:non-whitespace-character-count="729"/>
  </office:meta>
</office:document-meta>
</file>